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nifont" svg:font-family="Unifont"/>
    <style:font-face style:name="Unifont1" svg:font-family="Unifont" style:font-family-generic="system" style:font-pitch="variable"/>
  </office:font-face-decls>
  <office:automatic-styles>
    <style:style style:name="Table1" style:family="table">
      <style:table-properties style:width="170mm" table:align="left"/>
    </style:style>
    <style:style style:name="Table1.A" style:family="table-column">
      <style:table-column-properties style:column-width="53.89mm"/>
    </style:style>
    <style:style style:name="Table1.B" style:family="table-column">
      <style:table-column-properties style:column-width="70.38mm"/>
    </style:style>
    <style:style style:name="Table1.C" style:family="table-column">
      <style:table-column-properties style:column-width="45.74mm"/>
    </style:style>
    <style:style style:name="Table1.A1" style:family="table-cell">
      <style:table-cell-properties style:vertical-align="middle" fo:padding="0.49mm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49mm" fo:border="0.05pt solid #000000"/>
    </style:style>
    <style:style style:name="Table1.A2" style:family="table-cell">
      <style:table-cell-properties style:vertical-align="middle" fo:padding="0.49m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49m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1">
      <style:paragraph-properties fo:margin-top="0mm" fo:margin-bottom="0mm" style:contextual-spacing="false"/>
    </style:style>
    <style:style style:name="P2" style:family="paragraph" style:parent-style-name="Text_20_body">
      <style:text-properties officeooo:paragraph-rsid="001c34a1"/>
    </style:style>
    <style:style style:name="P3" style:family="paragraph" style:parent-style-name="Text_20_body" style:list-style-name="L2">
      <style:paragraph-properties fo:margin-top="0mm" fo:margin-bottom="0mm" style:contextual-spacing="false"/>
    </style:style>
    <style:style style:name="P4" style:family="paragraph" style:parent-style-name="Text_20_body" style:list-style-name="L2"/>
    <style:style style:name="P5" style:family="paragraph" style:parent-style-name="Table_20_Contents">
      <style:paragraph-properties fo:margin-top="0mm" fo:margin-bottom="4.99mm" style:contextual-spacing="false"/>
    </style:style>
    <style:style style:name="P6" style:family="paragraph" style:parent-style-name="Table_20_Contents" style:list-style-name="L3">
      <style:paragraph-properties fo:margin-top="0mm" fo:margin-bottom="4.99mm" style:contextual-spacing="false"/>
    </style:style>
    <style:style style:name="P7" style:family="paragraph" style:parent-style-name="Table_20_Contents" style:list-style-name="L4">
      <style:paragraph-properties fo:margin-top="0mm" fo:margin-bottom="4.99mm" style:contextual-spacing="false"/>
    </style:style>
    <style:style style:name="P8" style:family="paragraph" style:parent-style-name="Table_20_Contents" style:list-style-name="L5">
      <style:paragraph-properties fo:margin-top="0mm" fo:margin-bottom="4.99mm" style:contextual-spacing="false"/>
    </style:style>
    <style:style style:name="P9" style:family="paragraph" style:parent-style-name="Table_20_Contents" style:list-style-name="L6">
      <style:paragraph-properties fo:margin-top="0mm" fo:margin-bottom="4.99mm" style:contextual-spacing="false"/>
    </style:style>
    <style:style style:name="P10" style:family="paragraph" style:parent-style-name="Table_20_Contents" style:list-style-name="L7">
      <style:paragraph-properties fo:margin-top="0mm" fo:margin-bottom="4.99mm" style:contextual-spacing="false"/>
    </style:style>
    <style:style style:name="P11" style:family="paragraph" style:parent-style-name="Table_20_Contents" style:list-style-name="L8">
      <style:paragraph-properties fo:margin-top="0mm" fo:margin-bottom="4.99mm" style:contextual-spacing="false"/>
    </style:style>
    <style:style style:name="P12" style:family="paragraph" style:parent-style-name="Table_20_Contents" style:list-style-name="L9">
      <style:paragraph-properties fo:margin-top="0mm" fo:margin-bottom="4.99mm" style:contextual-spacing="false"/>
    </style:style>
    <style:style style:name="P13" style:family="paragraph" style:parent-style-name="Text_20_body">
      <style:paragraph-properties fo:margin-left="0mm" fo:margin-right="0mm" fo:text-indent="0mm" style:auto-text-indent="false"/>
    </style:style>
    <style:style style:name="P14" style:family="paragraph" style:parent-style-name="Text_20_body" style:list-style-name="L10">
      <style:paragraph-properties fo:margin-top="0mm" fo:margin-bottom="0mm" style:contextual-spacing="false"/>
    </style:style>
    <style:style style:name="P15" style:family="paragraph" style:parent-style-name="Text_20_body" style:list-style-name="L10"/>
    <style:style style:name="P16" style:family="paragraph" style:parent-style-name="Text_20_body" style:list-style-name="L11">
      <style:paragraph-properties fo:margin-top="0mm" fo:margin-bottom="0mm" style:contextual-spacing="false"/>
    </style:style>
    <style:style style:name="P17" style:family="paragraph" style:parent-style-name="Text_20_body" style:list-style-name="L11"/>
    <style:style style:name="T1" style:family="text">
      <style:text-properties fo:font-weight="bold"/>
    </style:style>
    <style:style style:name="T2" style:family="text">
      <style:text-properties officeooo:rsid="0019e9f5"/>
    </style:style>
    <style:style style:name="T3" style:family="text">
      <style:text-properties officeooo:rsid="001c34a1"/>
    </style:style>
    <style:style style:name="T4" style:family="text">
      <style:text-properties officeooo:rsid="001cdddd"/>
    </style:style>
    <style:style style:name="Sect1" style:family="section">
      <style:section-properties fo:margin-left="0mm" fo:margin-right="0mm" style:editable="false">
        <style:columns fo:column-count="1" fo:column-gap="0m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Политика обработки персональных данных</text:h>
      <text:h text:style-name="Heading_20_2" text:outline-level="2"><text:span text:style-name="T1">1. ОБЩИЕ ПОЛОЖЕНИЯ</text:span> </text:h>
      <text:p text:style-name="Text_20_body">1.1.       Настоящая политика обработки персональных данных (далее – «Политика») действует в отношении всех персональных данных, которые могут быть получены Оператором от Субъекта обработки ПД во время использования или посещения им сайта <text:a xlink:type="simple" xlink:href="https://www.fabmicro.ru/" text:style-name="Internet_20_link" text:visited-style-name="Visited_20_Internet_20_Link"><text:span text:style-name="T2">https://www.fabmicro.ru/</text:span></text:a><text:span text:style-name="T2"> </text:span>(далее – «Сайт»), или направления Субъектом обработки ПД своих персональных данных на email Оператора, указанный в п. 12.2 Политики (далее – «email Оператора») и определяет обработки персональных данных, условия и принципы обработки персональных данных, права Субъектов обработки ПД и обязанности Оператора, а также сведения о реализуемых требованиях к защите персональных данных. </text:p>
      <text:p text:style-name="Text_20_body">1.2.       Политика разработана в соответствии с действующим законодательством Российской Федерации о персональных данных. </text:p>
      <text:p text:style-name="Text_20_body">1.3.       Политика действует в отношении всех персональных данных, оставленных Субъектом обработки ПД на Сайте или направленных им на email Оператора. </text:p>
      <text:p text:style-name="Text_20_body">1.4.       Любое использование Сайта или направление персональных данных на email Оператора означает безоговорочное согласие Субъекта обработки ПД с Политикой и указанными в ней условиями обработки его персональных данных. В случае несогласия с этими условиями, Субъект обработки ПД должен воздержаться от использования Сайта, а также от направления персональных данных на email Оператора. </text:p>
      <text:p text:style-name="Text_20_body">1.5.       Оператор оставляет за собой право вносить изменения в Политику. Пользователь обязан при каждом новом использовании Сайта или до направления персональных данных на email Оператора знакомиться с текстом Политики. Новая редакция Политики вступает в силу в момент её опубликования. </text:p>
      <text:p text:style-name="Text_20_body">1.6.       Политика регулирует вопросы обработки персональных данных, полученных исключительно с помощью Сайта или полученных на email Оператора. </text:p>
      <text:p text:style-name="Text_20_body">1.7.       Во всем остальном, что прямо не предусмотрено Политикой, Оператор руководствуется положениями действующего законодательства Российской Федерации. </text:p>
      <text:h text:style-name="Heading_20_2" text:outline-level="2">2. ТЕРМИНЫ </text:h>
      <text:p text:style-name="Text_20_body">2.1. Основные термины, используемые в Политике: </text:p>
      <text:p text:style-name="Text_20_body">«Оператор» – указанные ниже юридические лица, совместно организующие и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: </text:p>
      <text:list text:style-name="L1">
        <text:list-header>
          <text:p text:style-name="P1">ООО «<text:span text:style-name="T2">Фабмикро</text:span>» (ОГРН: 1147232034949, ИНН: 7203313812, адрес: 625048, г. Тюмень, ул. Фабричная, дом 9/5, </text:p>
          <text:p text:style-name="P1"/>
        </text:list-header>
      </text:list>
      <text:p text:style-name="Text_20_body">«Обработка персональных данных» – любое действие (операция) или совокупность действий (операций), совершаемых с использованием средств автоматизации или без использования <text:soft-page-break/>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блокирование, удаление, уничтожение персональных данных. </text:p>
      <text:p text:style-name="Text_20_body">«Обработчик» – любое лицо, которое на основании договора с Оператором осуществляет обработку персональных данных по поручению Оператора. </text:p>
      <text:p text:style-name="Text_20_body">«Оферта» – общие условия выполнения работ, размещенные в сети интернет по адресу: https://www.fabmicro.ru/services/. </text:p>
      <text:p text:style-name="Text_20_body">«Персональные данные» – любая информация, относящаяся к прямо или косвенно определенному или определяемому физическому лицу (субъекту персональных данных). </text:p>
      <text:p text:style-name="Text_20_body">«Субъект обработки ПД» – субъект персональных данных, физическое лицо, чьи персональные данные обрабатываются. </text:p>
      <text:p text:style-name="Text_20_body">«Продукция» – результаты работ, созданные Оператором на условиях Оферты, <text:span text:style-name="T3">по заключенным договора или выставленным счетам</text:span>. </text:p>
      <text:p text:style-name="Text_20_body">«Файлы cookies» – пользовательские данные, которые автоматически передаются Оператору в процессе использования Субъектом обработки ПД Сайта, в том числе: IP-адрес, данные о геолокации, информация о браузере и операционной системе устройства Субъекта обработки ПД, технические характеристики оборудования и программного обеспечения Субъекта обработки ПД, информации о часовом поясе, языковых настройках, дате и времени доступа к Сайту. </text:p>
      <text:h text:style-name="Heading_20_2" text:outline-level="2">3. ЦЕЛИ СБОРА И ОБРАБОТКИ ПЕРСОНАЛЬНЫХ ДАННЫХ СУБЪЕКТОВ ОБРАБОТКИ ПД </text:h>
      <text:p text:style-name="Text_20_body">3.1.       Содержание и объем обрабатываемых персональных данных определяются исходя и следующих целей сбора и обработки: </text:p>
      <text:p text:style-name="P2">3.1.1. <text:span text:style-name="T3">Выставление счетов, з</text:span>аключение и исполнение договоров<text:span text:style-name="T3"> между</text:span> Оператор<text:span text:style-name="T3">ом</text:span> и Субъект<text:span text:style-name="T3">ом</text:span> обработки ПД; </text:p>
      <text:p text:style-name="Text_20_body">3.1.<text:span text:style-name="T3">2</text:span>. Установление с Субъектом обработки ПД обратной связи, в том числе для направления ответов, уведомлений, запросов, информации, документов, направленное на взаимодействие Субъекта обработки ПД и Оператора в целях исполнения п. 3.1.1 Политики; </text:p>
      <text:p text:style-name="Text_20_body">3.1.<text:span text:style-name="T3">3</text:span>. Направление рассылок и информационных сообщений, в том числе для продвижения товаров, работ и услуг Оператора и Партнерских организаций; </text:p>
      <text:p text:style-name="Text_20_body">3.1.<text:span text:style-name="T3">4</text:span>. Проведение опросов и исследований, в том числе направленных на улучшение продуктов и услуг Оператора, улучшение работы Сайта; </text:p>
      <text:p text:style-name="Text_20_body">3.1.<text:span text:style-name="T3">5</text:span>. Проведение статистических, аналитических и иных исследований, на основе обезличенных данных для совершенствования работы Сайта, а также товаров, работ и услуг Оператора. </text:p>
      <text:h text:style-name="Heading_20_2" text:outline-level="2"><text:soft-page-break/>4. ПРАВОВЫЕ ОСНОВАНИЯ ОБРАБОТКИ ПЕРСОНАЛЬНЫХ ДАННЫХ </text:h>
      <text:p text:style-name="Text_20_body">4.1.           Обработка персональных данных осуществляется Оператором на законной и справедливой основе. </text:p>
      <text:p text:style-name="Text_20_body">4.2.           Правовыми основаниями для обработки персональных данных Оператором являются: </text:p>
      <text:list text:style-name="L2">
        <text:list-item>
          <text:p text:style-name="P3">Согласие Субъекта обработки ПД на обработку персональных данных; </text:p>
        </text:list-item>
        <text:list-item>
          <text:p text:style-name="P3">Договор заключенный между Оператором и Клиентом (Субъектом); </text:p>
        </text:list-item>
        <text:list-item>
          <text:p text:style-name="P4">Федеральные Законы регламентирующие деятельность Оператора. </text:p>
        </text:list-item>
      </text:list>
      <text:h text:style-name="Heading_20_2" text:outline-level="2">5. ПЕРСОНАЛЬНЫЕ ДАННЫЕ, ОБРАБАТЫВАЕМЫЕ ОПЕРАТОРОМ </text:h>
      <text:p text:style-name="Text_20_body">5.1.           Содержание и объем обрабатываемых персональных данных определяются исходя из целей обработки, и соответствуют таким целям. Обрабатываемые персональные данные не могут быть избыточными по отношению к заявленным целям их обработки. </text:p>
      <text:p text:style-name="Text_20_body">5.2.           В информационной системе персональных данных Оператора обрабатываются следующие категории субъектов персональных данных: </text:p>
      <text:p text:style-name="Text_20_body">5.2.1.      Субъекты обработки ПД, использующие Сайт без регистрации в Личном кабинете; </text:p>
      <text:p text:style-name="Text_20_body">5.2.<text:span text:style-name="T3">2</text:span>.      Субъекты обработки ПД, указанные в качестве плательщика, получателя, ответственного, инженера, контакта по доставке, контакта по техническим вопросам. </text:p>
      <text:p text:style-name="Text_20_body">5.2.<text:span text:style-name="T3">3</text:span>.      Субъекты обработки ПД, направляющие персональные данные на email Оператора. </text:p>
      <text:p text:style-name="Text_20_body">5.3.         Оператор обрабатывает персональные данные на следующих условиях: </text:p>
      <text:p text:style-name="Standard"><text:bookmark text:name="DataTables_Table_0"/></text:p>
      <text:section text:style-name="Sect1" text:name="DataTables_Table_0_wrapper"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5">Категория субъектов персональных данных </text:p>
            </table:table-cell>
            <table:table-cell table:style-name="Table1.A1" office:value-type="string">
              <text:p text:style-name="P5">Цель обработки персональных данных </text:p>
            </table:table-cell>
            <table:table-cell table:style-name="Table1.C1" office:value-type="string">
              <text:p text:style-name="P5">Обрабатываемые персональные данные </text:p>
            </table:table-cell>
          </table:table-row>
          <table:table-row>
            <table:table-cell table:style-name="Table1.A2" table:number-rows-spanned="2" office:value-type="string">
              <text:p text:style-name="P5">1. Субъекты обработки ПД, использующие Сайт без регистрации в Личном кабинете </text:p>
            </table:table-cell>
            <table:table-cell table:style-name="Table1.A2" office:value-type="string">
              <text:p text:style-name="P5">1. Установление с Субъектом обработки ПД обратной связи (п. 3.1.3 Политики). </text:p>
            </table:table-cell>
            <table:table-cell table:style-name="Table1.C2" office:value-type="string">
              <text:list text:style-name="L3">
                <text:list-item>
                  <text:p text:style-name="P6">фамилия, имя, отчество; </text:p>
                </text:list-item>
                <text:list-item>
                  <text:p text:style-name="P6">номер телефона; </text:p>
                </text:list-item>
                <text:list-item>
                  <text:p text:style-name="P6">адрес электронной почты (email). </text:p>
                </text:list-item>
              </text:list>
            </table:table-cell>
          </table:table-row>
          <table:table-row>
            <table:covered-table-cell table:style-name="Table1.A2"/>
            <table:table-cell table:style-name="Table1.A2" office:value-type="string">
              <text:p text:style-name="P5">2. Проведение статистических, аналитических и иных исследований, на основе обезличенных данных (п. 3.1.6 Политики). </text:p>
            </table:table-cell>
            <table:table-cell table:style-name="Table1.C2" office:value-type="string">
              <text:list text:style-name="L4">
                <text:list-item>
                  <text:p text:style-name="P7">файлы cookies  </text:p>
                </text:list-item>
              </text:list>
            </table:table-cell>
          </table:table-row>
          <table:table-row>
            <table:table-cell table:style-name="Table1.A2" table:number-rows-spanned="2" office:value-type="string">
              <text:p text:style-name="P5"><text:span text:style-name="T3">2</text:span>. Субъекты обработки ПД, указанные в качестве <text:soft-page-break/>плательщика, получателя, ответственного, инженера, контакта по доставке, контакта по техническим вопросам </text:p>
            </table:table-cell>
            <table:table-cell table:style-name="Table1.A2" office:value-type="string">
              <text:p text:style-name="P5">1. Заключение и исполнение договоров, в которых Субъект <text:soft-page-break/>обработки ПД выступает в качестве выгодоприобретателя или его представителя (п. 3.1.1 Политики). </text:p>
            </table:table-cell>
            <table:table-cell table:style-name="Table1.C2" office:value-type="string">
              <text:list text:style-name="L5">
                <text:list-item>
                  <text:p text:style-name="P8">фамилия, имя; </text:p>
                </text:list-item>
                <text:list-item>
                  <text:p text:style-name="P8"><text:soft-page-break/>номер телефона; </text:p>
                </text:list-item>
                <text:list-item>
                  <text:p text:style-name="P8">адрес электронной почты (email). </text:p>
                </text:list-item>
              </text:list>
            </table:table-cell>
          </table:table-row>
          <table:table-row>
            <table:covered-table-cell table:style-name="Table1.A2"/>
            <table:table-cell table:style-name="Table1.A2" office:value-type="string">
              <text:p text:style-name="P5">2. Установление с Субъектом обработки ПД обратной связи (п. 3.1.3 Политики). </text:p>
            </table:table-cell>
            <table:table-cell table:style-name="Table1.C2" office:value-type="string">
              <text:list text:style-name="L6">
                <text:list-item>
                  <text:p text:style-name="P9">фамилия, имя; </text:p>
                </text:list-item>
                <text:list-item>
                  <text:p text:style-name="P9">номер телефона; </text:p>
                </text:list-item>
                <text:list-item>
                  <text:p text:style-name="P9">адрес электронной почты (email). </text:p>
                </text:list-item>
              </text:list>
            </table:table-cell>
          </table:table-row>
          <table:table-row>
            <table:table-cell table:style-name="Table1.A2" table:number-rows-spanned="3" office:value-type="string">
              <text:p text:style-name="P5"><text:span text:style-name="T3">3</text:span>. Субъекты обработки ПД, направляющие персональные данные на email Оператора </text:p>
            </table:table-cell>
            <table:table-cell table:style-name="Table1.A2" office:value-type="string">
              <text:p text:style-name="P5">1. Заключение и исполнение договоров, в которых Субъект обработки ПД выступает в качестве выгодоприобретателя или его представителя (п. 3.1.1 Политики). </text:p>
            </table:table-cell>
            <table:table-cell table:style-name="Table1.C2" office:value-type="string">
              <text:list text:style-name="L7">
                <text:list-item>
                  <text:p text:style-name="P10">фамилия, имя, отчество; </text:p>
                </text:list-item>
                <text:list-item>
                  <text:p text:style-name="P10">номер телефона; </text:p>
                </text:list-item>
                <text:list-item>
                  <text:p text:style-name="P10">адрес электронной почты (email); </text:p>
                </text:list-item>
                <text:list-item>
                  <text:p text:style-name="P10">адрес доставки. </text:p>
                </text:list-item>
              </text:list>
            </table:table-cell>
          </table:table-row>
          <table:table-row>
            <table:covered-table-cell table:style-name="Table1.A2"/>
            <table:table-cell table:style-name="Table1.A2" office:value-type="string">
              <text:p text:style-name="P5">2. Установление с Субъектом обработки ПД обратной связи (п. 3.1.3 Политики). </text:p>
            </table:table-cell>
            <table:table-cell table:style-name="Table1.C2" office:value-type="string">
              <text:list text:style-name="L8">
                <text:list-item>
                  <text:p text:style-name="P11">фамилия, имя, отчество; </text:p>
                </text:list-item>
                <text:list-item>
                  <text:p text:style-name="P11">номер телефона; </text:p>
                </text:list-item>
                <text:list-item>
                  <text:p text:style-name="P11">адрес электронной почты (email). </text:p>
                </text:list-item>
              </text:list>
            </table:table-cell>
          </table:table-row>
          <table:table-row>
            <table:covered-table-cell table:style-name="Table1.A2"/>
            <table:table-cell table:style-name="Table1.A2" office:value-type="string">
              <text:p text:style-name="P5">3. Проведение опросов и исследований, в том числе направленных на улучшение продуктов и услуг Компании, улучшение работы сайтов, но не ограничивающихся этим (3.1.5 Политики). </text:p>
            </table:table-cell>
            <table:table-cell table:style-name="Table1.C2" office:value-type="string">
              <text:list text:style-name="L9">
                <text:list-item>
                  <text:p text:style-name="P12">номер телефона; </text:p>
                </text:list-item>
                <text:list-item>
                  <text:p text:style-name="P12">адрес электронной почты (email). </text:p>
                </text:list-item>
              </text:list>
            </table:table-cell>
          </table:table-row>
        </table:table>
        <text:h text:style-name="Heading_20_4" text:outline-level="4"><text:soft-page-break/></text:h>
      </text:section>
      <text:h text:style-name="Heading_20_2" text:outline-level="2">6. ПОРЯДОК ПРЕДОСТАВЛЕНИЯ СУБЪЕКТОМ ОБРАБОТКИ ПД СОГЛАСИЯ НА ОБРАБОТКУ ПЕРСОНАЛЬНЫХ ДАННЫХ </text:h>
      <text:p text:style-name="Text_20_body">6.1.           Оператор исходит из того, что представленные Субъектом обработки ПД персональные данные, независимо от способа их направления, являются достоверными и относятся к Субъекту обработки ПД, или указанному им в качестве плательщика, получателя, ответственного, инженера, контакта по доставке, контакта по техническим вопросам, третьему лицу, а Субъект обработки ПД и указанные им третьи лица, являются полностью дееспособными. </text:p>
      <text:p text:style-name="Text_20_body">6.2.           Оператор исходит из того, что представленные Субъектом обработки ПД персональные данные третьих лиц, указанных в п. 6.1 Политики, собраны им на законных основаниях и им получены необходимые согласия на передачу персональных данных Оператору. </text:p>
      <text:p text:style-name="Text_20_body">6.3.           Субъект обработки ПД принимает условия Политики без исключений и оговорок и дает Оператору конкретное, предметное, информированное, сознательное и однозначное согласие на обработку своих персональных данных, на условиях, предусмотренных Политикой и согласием на обработку персональных данных: </text:p>
      <text:p text:style-name="Text_20_body">6.3.<text:span text:style-name="T3">1</text:span>.      При заполнении формы обратной связи на Сайте (для персональных данных, которые Субъект обработки ПД предоставляет Оператору в целях указанных в п. 3.1.<text:span text:style-name="T3">2</text:span> Политики). Пользователь считается предоставившим согласие на обработку персональных данных в момент нажатия на кнопки, подтверждающей отправку заявки (кнопки могут называться «Отправить», «Запросить стоимость»). </text:p>
      <text:p text:style-name="Text_20_body">6.3.<text:span text:style-name="T3">2</text:span>.      При оформлении подписки на рассылку рекламных материалов (для персональных данных, которые Субъект обработки ПД предоставляет Оператору в целях указанных в п. 3.1.<text:span text:style-name="T3">3</text:span> Политики). </text:p>
      <text:p text:style-name="Text_20_body">Пользователь считается предоставившим согласие на обработку персональных данных только после: проставления отметки «<text:span text:style-name="T3">V</text:span>» в чек-боксе напротив фразы: «Я даю согласие на получение информационно-рекламной рассылки» и нажатия на кнопку «Подписаться». </text:p>
      <text:p text:style-name="Text_20_body">6.3.<text:span text:style-name="T4">3</text:span>.      При направлении персональных данных на email Оператора (для персональных данных, которые Пользователь предоставляет Оператору в таком письме в целях, указанных в п. 3.1.1, 3.1.<text:span text:style-name="T4">4</text:span>, 3.1.<text:span text:style-name="T4">4</text:span> Политики). Пользователь считается предоставившим согласие на обработку персональных данных в момент направления электронного письма со своими персональными данными на email Оператора. </text:p>
      <text:p text:style-name="P13">6.3.<text:span text:style-name="T4">4</text:span>.      При любом использовании Сайта (для персональных данных, которые Пользователь предоставляет Оператору в целях в п. 3.1.<text:span text:style-name="T4">5</text:span> Политики). Пользователь считается предоставившим согласие на обработку персональных данных в момент нажатия на кнопку «Принять» во всплывающем окне, оповещающем о сборе электронных пользовательских данных, либо закрытии данного окна путем нажатия на кнопку «<text:span text:style-name="T4">X</text:span>» <text:span text:style-name="T4">или «Закрыть»</text:span>. </text:p>
      <text:h text:style-name="Heading_20_2" text:outline-level="2"><text:soft-page-break/>7. ОБРАБОТКА ПЕРСОНАЛЬНЫХ ДАННЫХ </text:h>
      <text:p text:style-name="Text_20_body">7.1.           Оператор обрабатывает персональные данные на основе принципов, указанных в ст. 5 Федерального закона «О персональных данных». </text:p>
      <text:p text:style-name="Text_20_body">7.2.           Обработка персональных данных Субъекта обработки ПД осуществляется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 </text:p>
      <text:p text:style-name="Text_20_body">7.3.           Оператор вправе поручить обработку персональных данных Обработчикам, на основании заключенных с ними договоров. К Обработчикам относятся организации и транспортные компании, оказывающие Оператору услуги по доставке Продукции в адрес Субъектов обработки ПД. </text:p>
      <text:p text:style-name="Text_20_body">Перечень таких Обработчиков содержится в согласии на обработку персональных данных, опубликованном по адресу: <text:span text:style-name="T4">https://www.fabmicro.ru/pd.html</text:span>. </text:p>
      <text:p text:style-name="Text_20_body">7.4.           Передача персональных данных Обработчикам осуществляется в соответствии с законодательством Российской Федерации: </text:p>
      <text:p text:style-name="Text_20_body">7.5.           Обработка персональных данных начинается с момента предоставления Пользователем согласия на обработку персональных данных и прекращается наступлением одного из условий, перечисленных в пункте 7.6 Политики. </text:p>
      <text:p text:style-name="Text_20_body">7.6.           Обработка и хранение персональных данных осуществляется не более срока, необходимого для реализации цели обработки персональных данных и не может составлять более 5 (пяти) лет, если иное не указано в заключенном сторонами договоре или присутствуют законные основания для дальнейшей обработки. Обрабатываемые персональные данные подлежат уничтожению при наступлении следующих условий: </text:p>
      <text:list text:style-name="L10">
        <text:list-item>
          <text:p text:style-name="P14">достижение целей обработки персональных данных; </text:p>
        </text:list-item>
        <text:list-item>
          <text:p text:style-name="P14">отзыв Пользователем согласия на обработку персональных данных, если сохранение персональных данных более не требуется для целей обработки персональных данных, в случаях предусмотренных законодательством Российской Федерации; </text:p>
        </text:list-item>
        <text:list-item>
          <text:p text:style-name="P14">выявление факта неправомерной обработки персональных данных, либо не соответствия персональных данных заявленной цели обработки; </text:p>
        </text:list-item>
        <text:list-item>
          <text:p text:style-name="P14">обращение Пользователя с требованием о прекращении обработки персональных данных; </text:p>
        </text:list-item>
        <text:list-item>
          <text:p text:style-name="P15">истечение срока действия согласия на обработку персональных данных. </text:p>
        </text:list-item>
      </text:list>
      <text:p text:style-name="Text_20_body">7.7.           Оператор обязуется соблюдать требования конфиденциальности персональных данных, установленных ст. 7 Федерального закона «О персональных данных». </text:p>
      <text:p text:style-name="Text_20_body">7.8.           Оператор при обработке персональных данных обязан принимать необходимые правовые, организационные и технические меры или обеспечивать их принятие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. </text:p>
      <text:p text:style-name="Text_20_body"><text:soft-page-break/>7.9.           Оператор вправе передавать персональные данные органам дознания и следствия, иным уполномоченным органам по основаниям, предусмотренным действующим законодательством Российской Федерации. </text:p>
      <text:h text:style-name="Heading_20_2" text:outline-level="2">8. ОБРАБОТКА ФАЙЛОВ COOKIES </text:h>
      <text:p text:style-name="Text_20_body">8.1.           В целях, установленных п. 3.1.<text:span text:style-name="T4">5</text:span> Политики, Оператор <text:span text:style-name="T4">может </text:span>осуществляет<text:span text:style-name="T4">ь</text:span> сбор файлов cookies при любом использовании Сайта Субъектом обработки ПД. Сбор осуществляется автоматически, без каких-либо действий со стороны Субъекта обработки ПД. </text:p>
      <text:p text:style-name="Text_20_body">8.2.           При посещении и использовании Сайта в браузере на устройстве Субъекта обработки ПД сохраняются файлы cookies. Указанные файлы будут автоматически отправляться на Сайт при каждом его использовании Субъектом обработки ПД до момента удаления указанных данных с устройства Субъекта обработки ПД. </text:p>
      <text:p text:style-name="Text_20_body">8.3.           Оператор осуществляет автоматизированную обработку электронных данных Субъекта обработки ПД, в том числе файлов cookies, с использованием метрической программы «Яндекс.Метрика» (<text:a xlink:type="simple" xlink:href="https://metrika.yandex.ru/" text:style-name="Internet_20_link" text:visited-style-name="Visited_20_Internet_20_Link">https://metrika.yandex.ru</text:a>). </text:p>
      <text:p text:style-name="Text_20_body">8.4.           В случае, если Субъект обработки ПД не согласен с обработкой файлов cookies он может провести самостоятельную настройку браузера и запретить Сайту осуществлять сбор файлов cookies либо прекратить использование Сайта. </text:p>
      <text:p text:style-name="Text_20_body">8.5.           Если Субъект обработки ПД с помощью настроек своего браузера ограничивает сбор файлов cookies через Сайт, он принимает на себя все риски, связанные с возможной недоступностью тех или иных функций Сайта. </text:p>
      <text:h text:style-name="Heading_20_2" text:outline-level="2">9. МЕРЫ, ПРИНИМАЕМЫЕ ОПЕРАТОРОМ ДЛЯ ЗАЩИТЫ ПЕРСОНАЛЬНЫХ ДАННЫХ </text:h>
      <text:p text:style-name="Text_20_body">9.1.           Оператор при обработке персональных данных Пользователя принимает необходимые правовые, организационные и технические меры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. </text:p>
      <text:p text:style-name="Text_20_body">9.2.           Оператор принимает следующие меры, необходимые и достаточные для обеспечения выполнения своих обязанностей: </text:p>
      <text:list text:style-name="L11">
        <text:list-item>
          <text:p text:style-name="P16">назначение лица, ответственного за организацию обработки персональных данных; </text:p>
        </text:list-item>
        <text:list-item>
          <text:p text:style-name="P16">издание Оператором документов, определяющих политику в отношении обработки персональных данных, а также локальных актов, устанавливающих процедуры, направленные на предотвращение и выявление нарушений законодательства Российской Федерации, устранение последствий таких нарушений; </text:p>
        </text:list-item>
        <text:list-item>
          <text:p text:style-name="P16">применение правовых, организационных и технических мер по обеспечению безопасности персональных данных; </text:p>
        </text:list-item>
        <text:list-item>
          <text:p text:style-name="P16">осуществление внутреннего контроля (аудита) за соответствием обработки персональных данных законодательству о персональных данных, а также внутренним локальным актам Оператора; </text:p>
        </text:list-item>
        <text:list-item>
          <text:p text:style-name="P16"><text:soft-page-break/>оценка вреда, который может быть причинен Пользователю в случае нарушения законодательства о персональных данных, соотношения вреда и принимаемых Оператором мер безопасности; </text:p>
        </text:list-item>
        <text:list-item>
          <text:p text:style-name="P17">ознакомление работников Оператора, непосредственно осуществляющих обработку персональных данных, с положениями законодательства о персональных данных. </text:p>
        </text:list-item>
      </text:list>
      <text:p text:style-name="Text_20_body">9.3.           При осуществлении хранения персональных данных Оператор использует базы данных, находящиеся на территории Российской Федерации, в соответствии с законодательством РФ. </text:p>
      <text:h text:style-name="Heading_20_2" text:outline-level="2">10. ПРАВА СУБЪЕКТА ОБРАБОТКИ ПД </text:h>
      <text:p text:style-name="Text_20_body">10.1.    Субъект обработки ПД принимает решение о предоставлении персональных данных и дает согласие на их обработку свободно, своей волей и в своем интересе. Порядок предоставления согласия на обработку персональных данных приведен в разделе 6 Политики. </text:p>
      <text:p text:style-name="Text_20_body">10.2.    Субъект обработки ПД вправе запрашивать у Оператора информацию, касающуюся обработки его персональных данных. </text:p>
      <text:p text:style-name="Text_20_body">10.3.    Субъект обработки ПД вправе требовать уточнения своих персональных данных, их блокирования или уничтожения, если его персональные данные являются неполными, неточными, неактуальными, незаконно полученными, не являются необходимыми для заявленной цели обработки. </text:p>
      <text:p text:style-name="Text_20_body">10.4.    Субъект обработки ПД вправе направлять Оператору запросы и требования, а также отзыв согласия на обработку персональных данных. </text:p>
      <text:p text:style-name="Text_20_body">10.5.    Запросы, требования и отзыв могут быть направлены Субъектом обработки ПД письмом по адресу, указанному в п. 12.1 Политики, либо по электронной почте, по адресу, указанному в том же пункте. </text:p>
      <text:h text:style-name="Heading_20_2" text:outline-level="2">11. АКТУАЛИЗАЦИЯ, ИСПРАВЛЕНИЕ, УДАЛЕНИЕ И УНИЧТОЖЕНИЕ ПЕРСОНАЛЬНЫХ ДАННЫХ. ОТВЕТЫ НА ЗАПРОСЫ СУБЪЕКТОВ ОБРАБОТКИ ПД НА ДОСТУП К ПЕРСОНАЛЬНЫМ ДАННЫМ </text:h>
      <text:p text:style-name="Text_20_body">11.1.    Оператор в течение 10 (Десяти) рабочих дней с момента обращения либо получения запроса Субъекта обработки ПД обязуется предоставить Субъекту обработки ПД либо его представителю информацию, касающуюся обработки его персональных данных в порядке, указанном в ст. 14 Федерального закона «О персональных данных». </text:p>
      <text:p text:style-name="Text_20_body">11.2.    Оператор обязан немедленно прекратить по требованию Субъекта обработки ПД обработку его персональных данных в целях направления рассылок и информационных сообщений, в том числе для продвижения товаров, работ и услуг Оператора. </text:p>
      <text:p text:style-name="Text_20_body">11.3.    Оператор, в порядке, указанном в ст. 14 Федерального закона «О персональных данных», в течение 10 (Десяти) рабочих дней с даты получения запроса Субъекта обработки ПД обязуется предоставить Субъекту обработки ПД либо его представителю информацию, о <text:soft-page-break/>наличии персональных данных, относящихся к Субъекту обработки ПД, а также предоставить возможность ознакомления с указанными данными. </text:p>
      <text:p text:style-name="Text_20_body">11.4.    Оператор в течение 7 (Семи) рабочих дней со дня представления Субъектом обработки ПД или его представителем сведений о том, что персональные данные Субъекта обработки ПД являются неполными, неточными или неактуальными, обязан внести в персональные данные необходимые изменения. </text:p>
      <text:p text:style-name="Text_20_body">11.5.    Оператор в течение 7 (Семи) рабочих дней со дня представления Субъектом обработки ПД или его представителем сведений о том, что персональные данные Субъекта обработки ПД являются незаконно полученными или не являются необходимыми для заявленной цели обработки, обязан уничтожить такие персональные данные. </text:p>
      <text:p text:style-name="Text_20_body">11.6.    При достижении целей обработки персональных данных, отпадении правовых оснований обработки персональных данных, в случае отзыва Субъектом обработки ПД согласия на обработку персональных данных и т.д., персональные данные подлежат уничтожению в течение 30 (Тридцати) дней, за исключением случаев, когда последующая обработка и хранение персональных данных необходима в связи с требованиями законодательства Российской Федерации. </text:p>
      <text:p text:style-name="Text_20_body">11.7.    В течение 10 (Десяти) рабочих дней со дня получения требования Субъекта обработки ПД о прекращении обработки персональных данных – Оператор обязан уничтожить такие персональные данные. </text:p>
      <text:h text:style-name="Heading_20_2" text:outline-level="2">12. СВЯЗЬ С ОПЕРАТОРОМ </text:h>
      <text:p text:style-name="Text_20_body">12.1.    Субъект обработки ПД может получить необходимые разъяснения по интересующим вопросам, касающимся обработки его персональных данных, отказаться от обработки персональных данных в целях рассылки и информационных сообщений, в том числе для продвижения товаров, работ и услуг Оператора путем рассылки SMS-сообщений и писем на адрес электронной почты, отозвать согласие на обработку персональных данных, направить запрос или требование. </text:p>
      <text:p text:style-name="Text_20_body">12.2.    Для указанных в пункте 12.1 Политики целей, Субъект обработки ПД может обратиться к Оператору по адресу электронной почты: <text:span text:style-name="T4">info@fabmicro.ru</text:span>, либо письменно по адресу: 625048, г. Тюмень, ул. Фабричная, дом 9/5.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nifont" svg:font-family="Unifont"/>
    <style:font-face style:name="Unifont1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Unifont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Unifont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Unifont1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Unifont" style:font-family-complex="Unifon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Unifont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" style:font-family-complex="Unifon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3.53mm" fo:margin-bottom="2.12m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Unifont1" style:font-family-complex="Unifont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2.12mm" fo:margin-bottom="2.12mm" style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Unifont1" style:font-family-complex="Unifon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9T14:22:21.051638000</meta:creation-date>
    <dc:date>2025-10-09T14:43:17.423298000</dc:date>
    <meta:editing-duration>PT10M15S</meta:editing-duration>
    <meta:editing-cycles>3</meta:editing-cycles>
    <meta:generator>LibreOffice/25.2.4.3$FreeBSD_X86_64 LibreOffice_project/520$Build-3</meta:generator>
    <meta:document-statistic meta:table-count="1" meta:image-count="0" meta:object-count="0" meta:page-count="9" meta:paragraph-count="131" meta:word-count="2509" meta:character-count="20520" meta:non-whitespace-character-count="17661"/>
  </office:meta>
</office:document-meta>
</file>